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G#m D#m7 C#m7 E-D#7 - EM7 D#m7 C#m7 <text:s text:c="2"/>E-D#7</text:p>
      <text:p><text:s text:c="11"/>EM7 EM7 <text:s/>B7 <text:s/>D#7 <text:s text:c="2"/>- EM7 D#7 <text:s/>G#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EM7 Bbm7 Bbm7 Bbm7 - Bb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D#m Bbm7 G#m7 B-Bb7 - <text:s/>BM7 Bbm7 G#m7 B-Bb7</text:p>
      <text:p><text:s text:c="7"/>BM7 BM7 <text:s/>F#7 <text:s text:c="2"/>Bb7 <text:s text:c="2"/>- (BM7 Bb7 <text:s/>D#m <text:s/>D#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